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office:font-face-decls>
  <office:automatic-styles>
    <style:style style:name="P1" style:family="paragraph" style:parent-style-name="Standard" style:master-page-name="MP0">
      <style:paragraph-properties style:page-number="1" fo:break-before="page"/>
    </style:style>
    <style:style style:name="T1" style:family="text">
      <style:text-properties fo:font-weight="bold" style:font-weight-asian="bold"/>
    </style:style>
    <style:style style:name="T2" style:family="text">
      <style:text-properties fo:language="en" fo:country="U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олитика конфиденциальности Политика обработки персональных данных (далее – Политика или Политика конфиденциальности) разработана в соответствии с Федеральным законом от 27.07.2006. №152-ФЗ «О персональных данных» (далее – ФЗ-152). Настоящая Политика определяет порядок обработки персональных данных и меры по обеспечению безопасности персональных данных у владельца сайта <text:span text:style-name="Основной_20_шрифт_20_абзаца"><text:span text:style-name="T1">expertsalonpro.</text:span></text:span><text:span text:style-name="Основной_20_шрифт_20_абзаца"><text:span text:style-name="T2">ru</text:span></text:span> (далее ИП Замятина Евгения Вячеславовна или Оператор). Целью настоящей политики конфиденциальности является обеспечение защиты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 Если Вы не согласны с условиями нашей Политики конфиденциальности, не используйте сайт <text:span text:style-name="Основной_20_шрифт_20_абзаца"><text:span text:style-name="T1">expertsalonpro.</text:span></text:span><text:span text:style-name="Основной_20_шрифт_20_абзаца"><text:span text:style-name="T2">ru</text:span></text:span><text:line-break/>Настоящая Политика содержит следующую информацию: - цель обработки персональных данных; - перечень персональных данных, на обработку которых дается согласие субъекта персональных данных; - наименование или фамилия, имя, отчество и адрес лица, осуществляющего обработку персональных данных по поручению оператора, если обработка будет поручена такому лицу; - перечень действий с персональными данными, на совершение которых дается согласие, общее описание используемых оператором способов обработки персональных данных; - срок, в течение которого действует согласие субъекта персональных данных, а также способ его отзыва, если иное не установлено федеральным законом; - информацию о том, как можно отозвать свое согласие на обработку персональных данных. Основные понятия, используемые в настоящей политике конфиденциальности: Персональные данные - любая информация, относящаяся к прямо или косвенно определенному или определяемому физическому лицу (субъекту персональных данных); Оператор - государственный орган, муниципальный орган, юридическое или физическое лицо, самостоятельно или совместно с другими лицами организующие и (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text:line-break/><text:line-break/>Принципы сбора персональных данных: - Обработка персональных данных осуществляется на законной и справедливой основе - Обработка персональных данных ограничивается достижением конкретных, заранее определенных и законных целей. - Не допускается объединение баз данных, содержащих персональные данные, обработка которых осуществляется в целях, несовместимых между собой. - Обработке подлежат только персональные данные, которые отвечают целям их обработки. - <text:line-break/><text:line-break/>Содержание и объем обрабатываемых персональных данных соответствуют заявленным целям обработки. - При обработке персональных данных обеспечиваются точность персональных данных, их достаточность, а в необходимых случаях и актуальность по отношению к целям обработки персональных данных. - Оператор <text:soft-page-break/>принимает необходимые меры либо обеспечивает их принятие по удалению или уточнению неполных или неточных данных. -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федеральным законом. Перечень собираемых персональных данных Оператор сайта может собирать следующую информацию о пользователях сайта: - Адрес электронной почты - Прочая информация Управление персональными данными пользователя Отзыв согласия на обработку Персональных данных пользователя, а также удаление Персональных данных пользователя возможно по его письменному запросу, присланному на e-mail Оператора<text:span text:style-name="Основной_20_шрифт_20_абзаца"><text:span text:style-name="T1"> </text:span></text:span><text:span text:style-name="Основной_20_шрифт_20_абзаца"><text:span text:style-name="T2">zhenya</text:span></text:span><text:span text:style-name="Основной_20_шрифт_20_абзаца"><text:span text:style-name="T1">.</text:span></text:span><text:span text:style-name="Основной_20_шрифт_20_абзаца"><text:span text:style-name="T2">loreal</text:span></text:span><text:span text:style-name="Основной_20_шрифт_20_абзаца"><text:span text:style-name="T1">@</text:span></text:span><text:span text:style-name="Основной_20_шрифт_20_абзаца"><text:span text:style-name="T2">mail</text:span></text:span><text:span text:style-name="Основной_20_шрифт_20_абзаца"><text:span text:style-name="T1">.</text:span></text:span><text:span text:style-name="Основной_20_шрифт_20_абзаца"><text:span text:style-name="T2">ru</text:span></text:span>, однако в случае отзыва согласия или удаления персональных данных, Оператор не может гарантировать качественного и всестороннего предоставления информации и/или услуг. Использование информации Ниже описаны некоторые способы использования личной информации пользователя: - для внутреннего отчета - для предоставления информации и услуг, которые запрашивает пользователь - для ответа на запросы пользователя - для улучшения качества продуктов сайта - для улучшения качества предоставления услуг - для решения различного рода споров - для мониторинга работы сайта - для отправки различной электронной корреспонденции - для проведения опросов - для формирования статистических данных Раскрытие информации Оператор не продает личные данные пользователя и не передает их третьим лицам без согласия на то пользователя. Далее, описаны некоторые случаи передачи личной информации пользователя: - в случаях, если это требуется органам спецслужб или если это требует законодательство Прочая информация - Редакция Политики конфиденциальности от <text:span text:style-name="Основной_20_шрифт_20_абзаца"><text:span text:style-name="T1">14.02.2022</text:span></text:span>- Срок действия настоящей Политики конфиденциальности не ограничен - Настоящая Политика конфиденциальности теряет свою силу при появлении новой версии, размещенной на сайте <text:span text:style-name="Основной_20_шрифт_20_абзаца"><text:span text:style-name="T1">expertsalonpro.</text:span></text:span><text:span text:style-name="Основной_20_шрифт_20_абзаца"><text:span text:style-name="T2">ru</text:span></text:span> - Дети любых возрастов могут беспрепятственно пользоваться данным сайто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ru" fo:country="RU"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fo:hyphenation-remain-char-count="0" fo:hyphenation-push-char-count="0"/>
    </style:style>
    <style:style style:name="Heading" style:family="paragraph" style:parent-style-name="Обычный" style:next-style-name="Standard"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47cm" fo:hyphenation-ladder-count="no-limit"/>
      <style:text-properties fo:hyphenate="false" fo:hyphenation-remain-char-count="0" fo:hyphenation-push-char-count="0"/>
    </style:style>
    <style:style style:name="Heading_20_1" style:display-name="Heading 1" style:family="paragraph" style:parent-style-name="Обычный" style:next-style-name="Standard" style:default-outline-level="1" style:class="text">
      <style:paragraph-properties fo:margin-top="0.706cm" fo:margin-bottom="0.212cm"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Обычный" style:next-style-name="Standard" style:default-outline-level="2" style:class="text">
      <style:paragraph-properties fo:margin-top="0.635cm" fo:margin-bottom="0.212cm"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Обычный" style:next-style-name="Standard" style:default-outline-level="3" style:class="text">
      <style:paragraph-properties fo:margin-top="0.564cm" fo:margin-bottom="0.141cm"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Обычный" style:next-style-name="Standard" style:default-outline-level="4" style:class="text">
      <style:paragraph-properties fo:margin-top="0.494cm" fo:margin-bottom="0.141cm"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Обычный" style:next-style-name="Standard" style:default-outline-level="5" style:class="text">
      <style:paragraph-properties fo:margin-top="0.423cm" fo:margin-bottom="0.141cm"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Обычный" style:next-style-name="Standard" style:default-outline-level="6" style:class="text">
      <style:paragraph-properties fo:margin-top="0.423cm" fo:margin-bottom="0.141cm" fo:keep-together="always" fo:hyphenation-ladder-count="no-limit" fo:keep-with-next="always"/>
      <style:text-properties fo:color="#666666" fo:font-style="italic" style:font-style-asian="italic" fo:hyphenate="false" fo:hyphenation-remain-char-count="0" fo:hyphenation-push-char-count="0"/>
    </style:style>
    <style:style style:name="Обычный"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Subtitle" style:family="paragraph" style:parent-style-name="Обычный" style:next-style-name="Standard" style:class="chapter">
      <style:paragraph-properties fo:margin-top="0cm" fo:margin-bottom="0.564cm" fo:keep-together="always" fo:hyphenation-ladder-count="no-limit" fo:keep-with-next="always"/>
      <style:text-properties fo:color="#666666" fo:font-size="15pt" style:font-size-asian="15pt" style:font-size-complex="15pt"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creator>юлия тарасова</dc:creator>
    <meta:creation-date>2022-02-12T13:47:00Z</meta:creation-date>
    <dc:date>2022-03-10T22:11:27.98</dc:date>
    <meta:editing-cycles>5</meta:editing-cycles>
    <meta:editing-duration>PT1M56S</meta:editing-duration>
    <meta:document-statistic meta:table-count="0" meta:image-count="0" meta:object-count="0" meta:page-count="2" meta:paragraph-count="1" meta:word-count="691" meta:character-count="5748"/>
    <meta:template xlink:type="simple" xlink:actuate="onRequest" xlink:title="" xlink:href="Normal"/>
  </office:meta>
</office:document-meta>
</file>