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en" fo:country="US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льзовательское Соглашение Настоящее Пользовательское Соглашение (Далее Соглашение) регулирует отношения между <text:span text:style-name="Основной_20_шрифт_20_абзаца"><text:span text:style-name="T1">ИП Замятина Евгения</text:span></text:span><text:span text:style-name="Основной_20_шрифт_20_абзаца"><text:span text:style-name="T2"> </text:span></text:span><text:span text:style-name="Основной_20_шрифт_20_абзаца"><text:span text:style-name="T1">Вячеславовна (ИНН 183</text:span></text:span><text:span text:style-name="Основной_20_шрифт_20_абзаца"><text:span text:style-name="T2">110232980) </text:span></text:span>(далее <text:span text:style-name="Основной_20_шрифт_20_абзаца"><text:span text:style-name="T2">ИП Замятина Евгения Вячеславовна </text:span></text:span>или Администрация) с одной стороны и пользователем сайта с другой. Сайт <text:span text:style-name="Основной_20_шрифт_20_абзаца"><text:span text:style-name="T1">expertsalonpro</text:span></text:span><text:span text:style-name="Основной_20_шрифт_20_абзаца"><text:span text:style-name="T2">.</text:span></text:span><text:span text:style-name="Основной_20_шрифт_20_абзаца"><text:span text:style-name="T3">ru</text:span></text:span> не является средством массовой информации. Используя сайт, Вы соглашаетесь с условиями данного соглашения. <text:line-break/>Если Вы не согласны с условиями данного соглашения, не используйте сайт –<text:span text:style-name="Основной_20_шрифт_20_абзаца"><text:span text:style-name="T1"> expertsalonpro</text:span></text:span><text:span text:style-name="Основной_20_шрифт_20_абзаца"><text:span text:style-name="T2">.</text:span></text:span><text:span text:style-name="Основной_20_шрифт_20_абзаца"><text:span text:style-name="T3">ru</text:span></text:span><text:line-break/><text:line-break/>Права и обязанности сторон Пользователь имеет право: - осуществлять поиск информации на сайте - получать информацию на сайте - копировать информацию на другие сайты с указанием источника - копировать информацию на другие сайты с разрешения Администрации сайта - использовать информацию сайта в личных некоммерческих целях Администрация имеет право: - по своему усмотрению и необходимости создавать, изменять, отменять правила - ограничивать доступ к любой информации на сайте - создавать, изменять, удалять информацию Пользователь обязуется: - не нарушать работоспособность сайта - не использовать скрипты (программы) для автоматизированного сбора информации и/или взаимодействия с <text:line-break/><text:line-break/>Сайтом и его Сервисами Администрация обязуется: - поддерживать работоспособность сайта за исключением случаев, когда это невозможно по независящим от Администрации причинам. - предоставить всю доступную информацию о Пользователе уполномоченным на то органам государственной власти в случаях, установленных законом Ответственность сторон - пользователь лично несет полную ответственность за распространяемую им информацию - администрация не несет никакой ответственности за достоверность информации, скопированной из других источников - администрация не несет никакой ответственности за услуги, предоставляемые третьими лицами - в случае возникновения форс-мажорной ситуации (боевые действия, чрезвычайное положение, стихийное бедствие и т. д.) Администрация не гарантирует сохранность информации, размещённой Пользователем, а также бесперебойную работу информационного ресурса Условия действия Соглашения Данное Соглашение вступает в силу при любом использовании данного сайта. Соглашение перестает действовать при появлении его новой версии. Администрация оставляет за собой право в одностороннем порядке изменять данное соглашение по своему усмотрению. Администрация не оповещает пользователей об изменении в Согла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fo:hyphenation-remain-char-count="0" fo:hyphenation-push-char-count="0"/>
    </style:style>
    <style:style style:name="Heading" style:family="paragraph" style:parent-style-name="Обычный" style:next-style-name="Standard" style:class="text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Standard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Обычный" style:next-style-name="Standard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Standard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Обычный" style:next-style-name="Standard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Обычный" style:next-style-name="Standard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Обычный" style:next-style-name="Standard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Обычный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Subtitle" style:family="paragraph" style:parent-style-name="Обычный" style:next-style-name="Standard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creator>юлия тарасова</dc:creator>
    <meta:creation-date>2022-02-09T07:03:00Z</meta:creation-date>
    <dc:date>2022-03-10T22:15:31.23</dc:date>
    <meta:editing-cycles>4</meta:editing-cycles>
    <meta:editing-duration>PT32M48S</meta:editing-duration>
    <meta:document-statistic meta:table-count="0" meta:image-count="0" meta:object-count="0" meta:page-count="1" meta:paragraph-count="1" meta:word-count="294" meta:character-count="2401"/>
    <meta:template xlink:type="simple" xlink:actuate="onRequest" xlink:title="" xlink:href="Normal"/>
  </office:meta>
</office:document-meta>
</file>